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" style:parent-style-name="NormalWeb" style:family="paragraph">
      <style:paragraph-properties fo:widows="2" fo:orphans="2" fo:text-align="justify" fo:margin-top="0in" fo:margin-bottom="0in"/>
    </style:style>
    <style:style style:name="T5" style:parent-style-name="Fontdeparagrafimplici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/>
    </style:style>
    <style:style style:name="P12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NormalWeb" style:family="paragraph">
      <style:paragraph-properties fo:widows="2" fo:orphans="2" fo:text-align="center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7" style:parent-style-name="NormalWeb" style:family="paragraph">
      <style:paragraph-properties fo:widows="2" fo:orphans="2" fo:text-align="center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8" style:parent-style-name="NormalWeb" style:family="paragraph">
      <style:paragraph-properties fo:widows="2" fo:orphans="2" fo:text-align="center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9" style:parent-style-name="NormalWeb" style:family="paragraph">
      <style:paragraph-properties fo:widows="2" fo:orphans="2" fo:text-align="justify" fo:margin-top="0in" fo:margin-bottom="0in"/>
    </style:style>
    <style:style style:name="T20" style:parent-style-name="Fontdeparagrafimplici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Fontdeparagrafimplicit" style:family="text">
      <style:text-properties fo:color="#000000" fo:font-size="11pt" style:font-size-asian="11pt" style:font-size-complex="11pt"/>
    </style:style>
    <style:style style:name="P22" style:parent-style-name="NormalWeb" style:family="paragraph">
      <style:paragraph-properties fo:widows="2" fo:orphans="2" fo:text-align="justify" fo:margin-top="0in" fo:margin-bottom="0in"/>
      <style:text-properties fo:color="#000000" fo:font-size="11pt" style:font-size-asian="11pt" style:font-size-complex="11pt"/>
    </style:style>
    <style:style style:name="P23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24" style:parent-style-name="NormalWeb" style:family="paragraph">
      <style:paragraph-properties fo:widows="2" fo:orphans="2" fo:text-align="justify" fo:margin-top="0in" fo:margin-bottom="0in"/>
    </style:style>
    <style:style style:name="P25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26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27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28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29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0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31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32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3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34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35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6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37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8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39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0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41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2" style:parent-style-name="Listăparagraf" style:family="paragraph">
      <style:text-properties fo:font-size="11pt" style:font-size-asian="11pt" style:font-size-complex="11pt"/>
    </style:style>
    <style:style style:name="P43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4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45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46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47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48" style:parent-style-name="NormalWeb" style:family="paragraph">
      <style:paragraph-properties fo:widows="2" fo:orphans="2" fo:text-align="justify" fo:margin-top="0in" fo:margin-bottom="0in"/>
    </style:style>
    <style:style style:name="T49" style:parent-style-name="Fontdeparagrafimplicit" style:family="text">
      <style:text-properties fo:font-size="11pt" style:font-size-asian="11pt" style:font-size-complex="11pt" fo:language="en" fo:country="GB"/>
    </style:style>
    <style:style style:name="T50" style:parent-style-name="Fontdeparagrafimplicit" style:family="text">
      <style:text-properties fo:font-size="11pt" style:font-size-asian="11pt" style:font-size-complex="11pt"/>
    </style:style>
    <style:style style:name="T51" style:parent-style-name="Fontdeparagrafimplici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2" style:parent-style-name="NormalWeb" style:list-style-name="LFO2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color="#000000" fo:font-size="11pt" style:font-size-asian="11pt" style:font-size-complex="11pt" fo:language="en" fo:country="GB"/>
    </style:style>
    <style:style style:name="P53" style:parent-style-name="NormalWeb" style:list-style-name="LFO2" style:family="paragraph">
      <style:paragraph-properties fo:widows="2" fo:orphans="2" fo:text-align="justify" fo:margin-top="0in" fo:margin-bottom="0in" fo:margin-left="0in" fo:text-indent="0in">
        <style:tab-stops/>
      </style:paragraph-properties>
    </style:style>
    <style:style style:name="T54" style:parent-style-name="Fontdeparagrafimplicit" style:family="text">
      <style:text-properties fo:color="#000000" fo:font-size="11pt" style:font-size-asian="11pt" style:font-size-complex="11pt" fo:language="en" fo:country="GB"/>
    </style:style>
    <style:style style:name="T55" style:parent-style-name="Fontdeparagrafimplici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SOCIAŢIA CRESCĂTORILOR DE SUINE AUTOHTONE MANGALIȚA ȘI BAZNA</text:p>
      <text:p text:style-name="P2">Sediul: Mun. Arad, str. Ion Câmpineanu nr.1 A, jud. Arad</text:p>
      <text:p text:style-name="P3">CIF: 33916595</text:p>
      <text:p text:style-name="P4"><text:a xlink:href="http://www.mangalita-bazna.ro/" office:target-frame-name="_top" xlink:show="replace"><text:span text:style-name="T5">www.mangalita-bazna.ro</text:span></text:a></text:p>
      <text:p text:style-name="P6">facebook : <text:s/>Asociația crescătorilor de suine autohtone Mangalița și Bazna</text:p>
      <text:p text:style-name="P7">grup facebook <text:s/>: Membrii asociației crescătorilor de suine autohtone Mangalița și Bazna</text:p>
      <text:p text:style-name="P8">tel 0740218702 <text:s/>Dr. Medic veterinar Cleja Ioan președinte Consiliu Director</text:p>
      <text:p text:style-name="P9">0745900919 <text:s text:c="6"/>Vicepresedinte Rasinar Ioan <text:s/></text:p>
      <text:p text:style-name="P10">0741277585 Ing. Dipl. Dan Maria secretar general</text:p>
      <text:p text:style-name="P11">e- mail : acsamangalita.bazna.ro @gmail.com</text:p>
      <text:p text:style-name="P12"><text:s text:c="2"/></text:p>
      <text:p text:style-name="P13"/>
      <text:p text:style-name="P14"/>
      <text:p text:style-name="P15"/>
      <text:p text:style-name="P16">LISTĂ ACTE NECESARE ÎNSCRIERE CA <text:s text:c="2"/>MEMBRU ASOCIAT ACSAMB</text:p>
      <text:p text:style-name="P17">PERSOANĂ <text:s/>FIZICĂ <text:s/>NEAUTORIZATĂ <text:s/></text:p>
      <text:p text:style-name="P18"/>
      <text:p text:style-name="P19"><text:span text:style-name="T20">1 .</text:span><text:span text:style-name="T21"><text:s text:c="10"/>CERERE <text:s/>ÎNSCRIERE</text:span></text:p>
      <text:p text:style-name="P22"/>
      <text:list text:style-name="LFO1" text:continue-numbering="true">
        <text:list-item>
          <text:p text:style-name="P23">COPIE CARTE IDENTITATE REPREZENTANT LEGAL EXPLOATAȚIE</text:p>
        </text:list-item>
      </text:list>
      <text:p text:style-name="P24"/>
      <text:list text:style-name="LFO1" text:continue-numbering="true">
        <text:list-item>
          <text:p text:style-name="P25">ACTE DE PROVENIENȚĂ A ANIMALELOR PENTRU CARE SOLICITĂ ÎNSCRIEREA IN</text:p>
        </text:list-item>
      </text:list>
      <text:p text:style-name="P26"><text:s text:c="13"/>REGISTRUL GENEALOGIC ( CERTIFICAT DE ORIGINE / CERTIFICAT ZOOTEHNIC/</text:p>
      <text:p text:style-name="P27"><text:s text:c="13"/>ADEVERINȚĂ ORIGINE + FORMULAR F2 mișcarea animalelor sau F1 identificarea animalelor )</text:p>
      <text:p text:style-name="P28"/>
      <text:list text:style-name="LFO1" text:continue-numbering="true">
        <text:list-item>
          <text:p text:style-name="P29">CERERE EVALUARE FENOTIPICĂ A FEMELELOR EXISTENTE IN FERMĂ</text:p>
        </text:list-item>
      </text:list>
      <text:p text:style-name="P30"><text:s text:c="14"/>în cazul nedeținerii actelor de proveniență menționate <text:s/>la punctul 5</text:p>
      <text:p text:style-name="P31"/>
      <text:list text:style-name="LFO1" text:continue-numbering="true">
        <text:list-item>
          <text:p text:style-name="P32">EXTRAS RNE DIN CARE REZULTĂ EXISTENȚA EFECTIVULUI PENTRU CARE SE CERE</text:p>
        </text:list-item>
      </text:list>
      <text:p text:style-name="P33"><text:s text:c="13"/>ÎNSCRIEREA ÎN REGISTRUL GENEALOGIC</text:p>
      <text:p text:style-name="P34"/>
      <text:list text:style-name="LFO1" text:continue-numbering="true">
        <text:list-item>
          <text:p text:style-name="P35">COD IDENTIFICARE <text:s/>APIA</text:p>
        </text:list-item>
      </text:list>
      <text:p text:style-name="P36"/>
      <text:list text:style-name="LFO1" text:continue-numbering="true">
        <text:list-item>
          <text:p text:style-name="P37">REGISTRUL EXPLOATAȚIEI CONDUS LA ZI</text:p>
        </text:list-item>
      </text:list>
      <text:p text:style-name="P38"/>
      <text:list text:style-name="LFO1" text:continue-numbering="true">
        <text:list-item>
          <text:p text:style-name="P39">DECLARAȚIE ACORD PRELUCRARE DATE PERSONALE</text:p>
        </text:list-item>
      </text:list>
      <text:p text:style-name="P40"/>
      <text:list text:style-name="LFO1" text:continue-numbering="true">
        <text:list-item>
          <text:p text:style-name="P41">COPIE ATESTAT DE PRODUCĂTOR</text:p>
        </text:list-item>
      </text:list>
      <text:p text:style-name="P42"/>
      <text:list text:style-name="LFO1" text:continue-numbering="true">
        <text:list-item>
          <text:p text:style-name="P43">SOLICITARE PROGRAM CONSERVARE <text:s/>BAZNA / MANGALITA<text:s/></text:p>
        </text:list-item>
      </text:list>
      <text:p text:style-name="P44"/>
      <text:p text:style-name="P45"/>
      <text:p text:style-name="P46"/>
      <text:p text:style-name="P47">notă: <text:s text:c="3"/></text:p>
      <text:p text:style-name="P48"><text:span text:style-name="T49">1.<text:s/></text:span><text:span text:style-name="T50">Formularele tipizate se pot descărca gratuit de pe pagina oficială a asociației<text:s/></text:span><text:a xlink:href="http://www.mangalita-bazna.ro/" office:target-frame-name="_top" xlink:show="replace"><text:span text:style-name="T51">www.mangalita-bazna.ro</text:span></text:a></text:p>
      <text:list text:style-name="LFO2" text:continue-numbering="true">
        <text:list-item>
          <text:p text:style-name="P52">Toate documentele vor fi trimise pe adresa de mail : acsamangalita.bazna.ro @gmail.com</text:p>
        </text:list-item>
        <text:list-item>
          <text:p text:style-name="P53"><text:span text:style-name="T54">Persoanele juridice / fizice care nu de</text:span><text:span text:style-name="T55">țin acte de proveniență pentru animalele pentru care solicită înscrierea în registrul genealogic secțiunea suplimentară , <text:s/>vor formula o cerere pentru evaluarea fenotipică a scrofelor/ scrofițelor existente în exploatație și vor face dovada existenței a cel puțin un vier autorizat pentru montă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n maria</dc:creator>
    <meta:creation-date>2020-02-15T13:40:00Z</meta:creation-date>
    <dc:date>2025-04-23T10:37:00Z</dc:date>
    <meta:print-date>2021-06-10T16:49:00Z</meta:print-date>
    <meta:template xlink:href="Normal" xlink:type="simple"/>
    <meta:editing-cycles>4</meta:editing-cycles>
    <meta:editing-duration>PT780S</meta:editing-duration>
    <meta:document-statistic meta:page-count="1" meta:paragraph-count="4" meta:word-count="306" meta:character-count="2049" meta:row-count="14" meta:non-whitespace-character-count="1747"/>
  </office:meta>
</office:document-meta>
</file>